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894, 9079 NG St.-Jacobiparochi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 het uitbreiden van een loods aan Oudebildtdijk 894, 9079 NG St.-Jacobiparochie, Loods</text:span>
          </text:p>
            <text:p text:style-name="common-al">De gemeente Waadhoeke heeft een omgevingsvergunning verleend. De gemeente geeft hiermee toestemming voor voor het uitbreiden van een loods aan Oudebildtdijk 894, 9079 NG St.-Jacobiparochie, Loods. </text:p>
            <text:p text:style-name="common-al"/>
            <text:p text:style-name="common-al">Het besluit is verzonden op 10-09-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40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6883</meta:user-defined>
    <meta:user-defined meta:name="DCTERMS.abstract">Verleende omgevingsvergunning voor voor het uitbreiden van een loods op locatie Oudebildtdijk 894, 9079 NG St.-Jacobiparochie, Loods.</meta:user-defined>
    <dc:language>nl</dc:language>
    <meta:user-defined meta:name="DC.title">Kennisgeving besluit op aanvraag omgevingsvergunning Oudebildtdijk 894, 9079 NG St.-Jacobiparochie, Loods</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39830</meta:user-defined>
    <meta:user-defined meta:name="OVERHEIDop.publicationIssue">480402</meta:user-defined>
    <meta:user-defined meta:name="OVERHEIDop.GmbID/DC.identifier">gmb-2025-480402</meta:user-defined>
    <meta:user-defined meta:name="OVERHEIDop.versieInformatie"/>
  </office:meta>
</office:document-meta>
</file>