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passingen opstal Abtswoudsehoeve, Rotterdamseweg 213 2629H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1-2025 </text:p>
            <text:p text:style-name="common-al">Rotterdamseweg 213 2629HE Delft, |aanpassingen opstal Abtswoudsehoev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6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4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68</meta:user-defined>
    <meta:user-defined meta:name="DCTERMS.abstract">Aanpassingen opstal Abtswoudsehoev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aanpassingen opstal Abtswoudsehoeve, Rotterdamseweg 213 2629HE Delft</meta:user-defined>
    <meta:user-defined meta:name="DCTERMS.W3CDTF/DCTERMS.available">2025-11-06</meta:user-defined>
    <meta:user-defined meta:name="DCTERMS.W3CDTF/OVERHEIDop.jaargang">2025</meta:user-defined>
    <meta:user-defined meta:name="OVERHEIDop.publicationIssue">480401</meta:user-defined>
    <meta:user-defined meta:name="OVERHEIDop.GmbID/DC.identifier">gmb-2025-480401</meta:user-defined>
    <meta:user-defined meta:name="OVERHEIDop.versieInformatie"/>
  </office:meta>
</office:document-meta>
</file>