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Aanvraag vergunning voor het aanmaken van een trapgatsparing en het dichtzetten van een trapgat op de 3e verdieping aan Biesboschhaven Noord 12, 4251 NL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aanvraag voor een omgevingsvergunning ontvangen. De vergunning is aangevraagd voor het aanmaken van een trapgatsparing en het dichtzetten van een trapgat op de 3e verdieping aan Biesboschhaven Noord 12, 4251 NL Werkendam (2025-03416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3-11-2025. De gemeente neemt daarover waarschijnlijk voor 29-12-2025 een besluit. Is de vergunning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Via de website van de gemeente Altena kunt u een informatieverzoek indienen om de vergunning digitaal te bekijken. Kijk daarvoor op gemeentealtena.nl/informatieverzoek of bel naar 0183 – 51 6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80400</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400</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400</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34164</meta:user-defined>
    <meta:user-defined meta:name="DCTERMS.abstract">het aanmaken van een trapgatsparing en het dichtzetten van een trapgat op de 3e verdieping</meta:user-defined>
    <dc:language>nl</dc:language>
    <meta:user-defined meta:name="OVERHEIDop.locatietype/OVERHEIDop.gebiedsmarkering">Punt</meta:user-defined>
    <meta:user-defined meta:name="DC.title">Gemeente Altena - Aanvraag vergunning voor het aanmaken van een trapgatsparing en het dichtzetten van een trapgat op de 3e verdieping aan Biesboschhaven Noord 12, 4251 NL Werkendam</meta:user-defined>
    <meta:user-defined meta:name="DCTERMS.W3CDTF/DCTERMS.available">2025-11-06</meta:user-defined>
    <meta:user-defined meta:name="DCTERMS.W3CDTF/OVERHEIDop.jaargang">2025</meta:user-defined>
    <meta:user-defined meta:name="OVERHEIDop.publicationIssue">480400</meta:user-defined>
    <meta:user-defined meta:name="OVERHEIDop.GmbID/DC.identifier">gmb-2025-480400</meta:user-defined>
    <meta:user-defined meta:name="OVERHEIDop.versieInformatie"/>
  </office:meta>
</office:document-meta>
</file>