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57 in Nieuwveen - het realiseren van een nieuw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7 in Nieuwveen - zaaknummer Z2025-00003179 - aanvraag omgevingsvergunning voor het realiseren van een nieuwe vrijstaande woning - beslistermijn is verlengd met een periode van zes weken - verzonden 4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3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79</meta:user-defined>
    <dc:language>nl</dc:language>
    <meta:user-defined meta:name="OVERHEIDop.locatietype/OVERHEIDop.gebiedsmarkering">Vlak</meta:user-defined>
    <meta:user-defined meta:name="DC.title">Verlenging beslistermijn Nieuwveens Jaagpad 57 in Nieuwveen - het realiseren van een nieuwe vrijstaande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99</meta:user-defined>
    <meta:user-defined meta:name="OVERHEIDop.GmbID/DC.identifier">gmb-2025-480399</meta:user-defined>
    <meta:user-defined meta:name="OVERHEIDop.versieInformatie"/>
  </office:meta>
</office:document-meta>
</file>