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Wijckelerweg in Sloten.</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Wijckelerweg in Sloten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Wijckelerweg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Sloten en in eigendom e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Wijckelerweg (t.o. de huisnummers 182 en 183) in Sloten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4 november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039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9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9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Sl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11-06</meta:user-defined>
    <meta:user-defined meta:name="DCTERMS.W3CDTF/OVERHEIDop.jaargang">2025</meta:user-defined>
    <meta:user-defined meta:name="OVERHEIDop.publicationIssue">480397</meta:user-defined>
    <meta:user-defined meta:name="OVERHEIDop.GmbID/DC.identifier">gmb-2025-480397</meta:user-defined>
    <meta:user-defined meta:name="OVERHEIDop.versieInformatie"/>
  </office:meta>
</office:document-meta>
</file>