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oor voeren van een Bed en Breakfast (Chez Paz) met 4 kamers, Engelmanstraat 20, 6086BC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voeren van een Bed en Breakfast (Chez Paz) met 4 kamers op locatie Engelmanstraat 20, 6086BC Neer.</text:p>
            <text:p text:style-name="common-al">De omgevingsvergunning is geregistreerd onder zaaknummer Z2025-00001509. Het besluit is op 4 november 2025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80389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389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389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509</meta:user-defined>
    <meta:user-defined meta:name="DCTERMS.abstract">Betreft: Besluit omgevingsvergunning</meta:user-defined>
    <dc:language>nl</dc:language>
    <meta:user-defined meta:name="OVERHEIDop.locatietype/OVERHEIDop.gebiedsmarkering">Vlak</meta:user-defined>
    <meta:user-defined meta:name="DC.title">Besluit omgevingsvergunning voor voeren van een Bed en Breakfast (Chez Paz) met 4 kamers, Engelmanstraat 20, 6086BC Neer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0389</meta:user-defined>
    <meta:user-defined meta:name="OVERHEIDop.GmbID/DC.identifier">gmb-2025-480389</meta:user-defined>
    <meta:user-defined meta:name="OVERHEIDop.versieInformatie"/>
  </office:meta>
</office:document-meta>
</file>