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2 bomen (beuk en eik, achtererf), Weg voor de Jagerskampen 11, 9751 E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2 bomen (beuk en eik, achtererf) aan de Weg voor de Jagerskampen 11 te Haren Gn  </text:span>
          </text:p>
            <text:p text:style-name="common-al">De gemeente Groningen heeft een aanvraag voor een omgevingsvergunning reguliere procedure ontvangen. De vergunning is aangevraagd voor het knotten van 2 bomen (beuk en eik, achtererf) aan de Weg voor de Jagerskampen 11 te Haren Gn, dossiernummer GRN-0002598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3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983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2 bomen (beuk en eik, achtererf), Weg voor de Jagerskampen 11, 9751 EJ Haren G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86</meta:user-defined>
    <meta:user-defined meta:name="OVERHEIDop.GmbID/DC.identifier">gmb-2025-480386</meta:user-defined>
    <meta:user-defined meta:name="OVERHEIDop.versieInformatie"/>
  </office:meta>
</office:document-meta>
</file>