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foliekas op locatie Palmbosstraat 11, 4882 NR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1108 voor het bouwen van een foliekas op locatie Palmbosstraat 11, 4882 NR Klein Zundert. De vergunning is Verleend en verzonden op 27-10-2025.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10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038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8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8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108</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bouwen van een foliekas op locatie Palmbosstraat 11, 4882 NR Klein Zundert</meta:user-defined>
    <meta:user-defined meta:name="DCTERMS.W3CDTF/DCTERMS.available">2025-11-06</meta:user-defined>
    <meta:user-defined meta:name="DCTERMS.W3CDTF/OVERHEIDop.jaargang">2025</meta:user-defined>
    <meta:user-defined meta:name="OVERHEIDop.publicationIssue">480385</meta:user-defined>
    <meta:user-defined meta:name="OVERHEIDop.GmbID/DC.identifier">gmb-2025-480385</meta:user-defined>
    <meta:user-defined meta:name="OVERHEIDop.versieInformatie"/>
  </office:meta>
</office:document-meta>
</file>