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oreca exploitatie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xploitatievergunning is verleend:</text:p>
            <text:p text:style-name="common-al">Soort aanvraag: horeca exploitatievergunning</text:p>
            <text:p text:style-name="common-al">Locatie: Veerkensweg 22, 4751CS Oud Gastel</text:p>
            <text:p text:style-name="common-al">Zaaknummer: 1312499</text:p>
            <text:p text:style-name="common-al">Verzenddatum: 04-11-2025</text:p>
            <text:p text:style-name="common-al"/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8038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38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38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312499</meta:user-defined>
    <dc:language>nl</dc:language>
    <meta:user-defined meta:name="OVERHEIDop.locatietype/OVERHEIDop.gebiedsmarkering">Adres</meta:user-defined>
    <meta:user-defined meta:name="DC.title">Verleende horeca exploitatievergunning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381</meta:user-defined>
    <meta:user-defined meta:name="OVERHEIDop.GmbID/DC.identifier">gmb-2025-480381</meta:user-defined>
    <meta:user-defined meta:name="OVERHEIDop.versieInformatie"/>
  </office:meta>
</office:document-meta>
</file>