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stadestraat 13-4V 1072S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hoofdgebouw en het realiseren van twee trappen van de vierde verdieping naar het dakterras </text:p>
            <text:p text:style-name="common-al">Zaakadres: Van Ostadestraat 13-4V 1072SL Amsterdam</text:p>
            <text:p text:style-name="common-al">Datum ontvangst: 27-10-2025</text:p>
            <text:p text:style-name="common-al">Zaaknummer: Z2025-045531</text:p>
            <text:p text:style-name="common-al">DSO-nummer: 20251027007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38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8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8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531</meta:user-defined>
    <meta:user-defined meta:name="DCTERMS.abstract">realiseren van een dakterras op het hoofdgebouw en het realiseren van twee trappen van de vierde verdieping naar het dakterr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Ostadestraat 13-4V 1072SL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80</meta:user-defined>
    <meta:user-defined meta:name="OVERHEIDop.GmbID/DC.identifier">gmb-2025-480380</meta:user-defined>
    <meta:user-defined meta:name="OVERHEIDop.versieInformatie"/>
  </office:meta>
</office:document-meta>
</file>