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Kennisgeving vrijgave concept Projectnota Olmenhof-Landtong 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Z</text:span>
            <text:span text:style-name="nadrukvet">2</text:span>
            <text:span text:style-name="nadrukvet">3</text:span>
            <text:span text:style-name="nadrukvet">-</text:span>
            <text:span text:style-name="nadrukvet"> 096463</text:span>
          </text:p>
            <text:p text:style-name="al">Burgemeester en wethouders van Amstelveen maken bekend dat zij hebben ingestemd met de concept Projectnota Olmenhof-Landtong 2 en deze hebben vrijgegeven voor terinzagelegging. </text:p>
            <text:p text:style-name="al">
            <text:span text:style-name="nadrukvet">Project Olmenhof-Landtong 2</text:span>
          </text:p>
            <text:p text:style-name="al">Het project Olmenhof-Landtong 2 betreft de bouw van een verpleeghuis van Woonzorg Nederland op de locatie Landtong 2 in Amstelveen. Het bestaande pand wordt gesloopt en het nieuwe verpleeghuis bestaat naast ontmoetingsruimten en werkruimten uit 134 kamers voor ouderen die zware zorg nodig hebben.</text:p>
            <text:p text:style-name="al">
            <text:span text:style-name="nadrukvet">Procedure</text:span>
          </text:p>
            <text:p text:style-name="al">De concept Projectnota is als bijlage bij deze publicatie gevoegd en ligt gedurende 6 weken voor een ieder ter inzage van donderdag 6 februari tot en met woensdag 19 maart 2025. De concept Projectnota is ook in te zien via het loket Bouwen en Vergunningen in het raadhuis van Amstelveen, Laan Nieuwer Amstel 1 (alleen mogelijk op afspraak: 020-5404911).</text:p>
            <text:p text:style-name="al">
            <text:span text:style-name="nadrukvet">Indienen reactie</text:span>
          </text:p>
            <text:p text:style-name="al">Tijdens de periode van terinzagelegging kunt u een reactie indienen. Die reactie kunt u schriftelijk sturen naar gemeente Amstelveen, college van burgemeester en wethouders, postbus 4, 1180 BA Amstelveen of per email naar bouwprojecten@amstelveen.nl, onder vermelding van ‘reactie concept Projectnota Olmenhof-Landtong 2’.</text:p>
            <text:p text:style-name="al">Het indienen van een bezwaar- en/of beroepschrift is hierbij niet van toepassing. De ontvangen reacties zullen worden gebundeld in een Nota van Beantwoording en voorzien van een reactie, ook zal worden aangegeven of de reactie aanleiding geeft tot het aanpassen van de Projectnota . Vervolgens zal zowel de Projectnota als de Nota van Beantwoording aan de raad worden voorgelegd voor vaststelling.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03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DC.source">N.v.t.</meta:user-defined>
    <meta:user-defined meta:name="OVERHEIDop.referentienummer">Z23-096463</meta:user-defined>
    <meta:user-defined meta:name="DCTERMS.abstract">Het betreft de bouw van een verpleeghuis op de locatie Landtong 2 in Amstelveen. Het nieuwe verpleeghuis bestaat naast ontmoetingsruimten en werkruimten uit 134 kamers voor ouderen die zware zorg nodig hebben.</meta:user-defined>
    <meta:user-defined meta:name="DCTERMS.alternative">Concept Projectnota Olmenhof-Landtong 2</meta:user-defined>
    <dc:language>nl</dc:language>
    <meta:user-defined meta:name="OVERHEIDop.locatietype/OVERHEIDop.gebiedsmarkering">Adres</meta:user-defined>
    <meta:user-defined meta:name="DC.title">Gemeente Amstelveen – Kennisgeving vrijgave concept Projectnota Olmenhof-Landtong 2</meta:user-defined>
    <meta:user-defined meta:name="OVERHEIDop.datumEindeReactietermijn">2025-03-20</meta:user-defined>
    <meta:user-defined meta:name="OVERHEIDop.TilID/OVERHEIDop.terinzageleggingOP">til-2025-3715</meta:user-defined>
    <meta:user-defined meta:name="DCTERMS.W3CDTF/DCTERMS.available">2025-02-05</meta:user-defined>
    <meta:user-defined meta:name="OVERHEIDop.externeBijlage">Concept projectnota Olmenhof-Landtong 2|exb-2025-4542</meta:user-defined>
    <meta:user-defined meta:name="DCTERMS.W3CDTF/OVERHEIDop.jaargang">2025</meta:user-defined>
    <meta:user-defined meta:name="OVERHEIDop.publicationIssue">48038</meta:user-defined>
    <meta:user-defined meta:name="OVERHEIDop.GmbID/DC.identifier">gmb-2025-48038</meta:user-defined>
    <meta:user-defined meta:name="OVERHEIDop.versieInformatie"/>
  </office:meta>
</office:document-meta>
</file>