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1-2025 hebben wij een vergunning verleend voor het houden van een loterij (tijdens toneel op 6, 7, 11, 13 en 14 februari 2026) op het adres Larenseweg 44 7475 PW Markelo. Deze vergunning staat ingeschreven onder zaaknummer 00001035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03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35379</meta:user-defined>
    <meta:user-defined meta:name="DCTERMS.abstract">het houden van een loterij (tijdens toneel op 6, 7, 11, 13 en 14 februari 2026)</meta:user-defined>
    <dc:language>nl</dc:language>
    <meta:user-defined meta:name="OVERHEIDop.locatietype/OVERHEIDop.gebiedsmarkering">Punt</meta:user-defined>
    <meta:user-defined meta:name="DC.title">Op 04-11-2025 hebben wij een vergunning verleend voor het houden van een loterij (tijdens toneel op 6, 7, 11, 13 en 14 februari 2026) op het adres Larenseweg 44 7475 PW Markelo. Deze vergunning staat ingeschreven onder zaaknummer 00001035379.</meta:user-defined>
    <meta:user-defined meta:name="DCTERMS.W3CDTF/DCTERMS.available">2025-11-06</meta:user-defined>
    <meta:user-defined meta:name="DCTERMS.W3CDTF/OVERHEIDop.jaargang">2025</meta:user-defined>
    <meta:user-defined meta:name="OVERHEIDop.publicationIssue">480378</meta:user-defined>
    <meta:user-defined meta:name="OVERHEIDop.GmbID/DC.identifier">gmb-2025-480378</meta:user-defined>
    <meta:user-defined meta:name="OVERHEIDop.versieInformatie"/>
  </office:meta>
</office:document-meta>
</file>