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an de gemeente Halderberge maakt bekend dat onderstaande alcoholwetvergunning is verleend:</text:p>
            <text:p text:style-name="common-al">Soort aanvraag: Alcoholwetvergunning paracommerciële horeca inrichting</text:p>
            <text:p text:style-name="common-al">Locatie: Veerkensweg 22, 4751CS Oud Gastel</text:p>
            <text:p text:style-name="common-al">Zaaknummer: 1312497</text:p>
            <text:p text:style-name="common-al">Verzenddatum: 04-11-2025</text:p>
            <text:p text:style-name="common-al"/>
            <text:p text:style-name="common-al">U kunt de verleende vergunning ter inzage opvragen. U kunt dit verzoek mailen naar gemeente@halderberge.nl </text:p>
            <text:p text:style-name="common-al"/>
            <text:p text:style-name="common-al">Bent u het niet eens met het besluit?</text:p>
            <text:p text:style-name="common-al">Belanghebbenden kunnen binnen zes weken na de dag waarop dit besluit is verzonden, tegen dit besluit een beroepschrift indienen.</text:p>
            <text:p text:style-name="common-al">Het beroepschrift moet door de indiener worden ondertekend en bevat: naam en adres van de indiener; de dagtekening, een vermelding van het besluit waartegen het beroep zich richt en de gronden van het beroep.</text:p>
            <text:p text:style-name="common-al">Het beroepschrift moet worden ingediend bij de Rechtbank Zeeland - West-Brabant, Team Bestuursrecht, Postbus 90006, 4800 PA te Breda.</text:p>
            <text:p text:style-name="common-al">Indiening van het beroepschrift, schorst de werking van het besluit niet. Belanghebbenden kunnen, indien onverwijlde spoed dat vereist en zij tevens een beroepschrift hebben ingediend, een verzoek om een voorlopige voorziening indienen bij de Rechtbank Zeeland - West-Brabant, team Bestuursrecht, t.a.v. de Voorzieningenrechter, Postbus 90006, 4800 PA te Breda. Voor het in behandeling nemen van een verzoek om voorlopige voorziening zijn griffie-rechten verschuldigd. U kunt dit ook digitaal indienen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03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lderberge</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12497</meta:user-defined>
    <dc:language>nl</dc:language>
    <meta:user-defined meta:name="OVERHEIDop.locatietype/OVERHEIDop.gebiedsmarkering">Adres</meta:user-defined>
    <meta:user-defined meta:name="DC.title">Verleende Alcoholwetvergunning</meta:user-defined>
    <meta:user-defined meta:name="DCTERMS.W3CDTF/DCTERMS.available">2025-11-06</meta:user-defined>
    <meta:user-defined meta:name="DCTERMS.W3CDTF/OVERHEIDop.jaargang">2025</meta:user-defined>
    <meta:user-defined meta:name="OVERHEIDop.publicationIssue">480375</meta:user-defined>
    <meta:user-defined meta:name="OVERHEIDop.GmbID/DC.identifier">gmb-2025-480375</meta:user-defined>
    <meta:user-defined meta:name="OVERHEIDop.versieInformatie"/>
  </office:meta>
</office:document-meta>
</file>