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Oude Haven 36 te Schoonhoven </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omgevingsvergunning verleend voor het realiseren van woningen en appartementen (herbestemming oude Klokkenfabriek) op de locatie Oude Haven 36 te Schoonhoven. De omgevingsvergunning is bij ons bekend onder nummer SXO-20200209.</text:p>
            <text:p text:style-name="common-al">
            <text:span text:style-name="nadrukvet">Bevoegdheid tot intrekken</text:span>
          </text:p>
            <text:p text:style-name="common-al">Op grond van artikel 5.40, tweede lid, onder b van de Omgevingswet kan het college een omgevingsvergunning intrekken als gedurende een jaar of een in de vergunning bepaalde langere termijn geen activiteiten zijn verricht met gebruikmaking van de vergunning. </text:p>
            <text:p text:style-name="common-al">
            <text:span text:style-name="nadrukvet">Belangenafweging</text:span>
          </text:p>
            <text:p text:style-name="common-al">Bij onze besluitvorming hebben wij de volgende zaken overwogen:</text:p>
            <text:p text:style-name="common-al">De omgevingsvergunning is ruim vier jaar geleden verleend. Wij hanteren op grond van deze beleidsregels een termijn van twee jaar waarbinnen, na het verkrijgen van de vergunning, moet worden begonnen met de bouwwerkzaamheden.  Tot op heden is er geen start gemaakt met de uitvoering van de werkzaamheden. Het is overigens niet meer mogelijk om uitvoering te geven aan deze omgevingsvergunning, nu het pand is opgesplitst en in eigendom is van verschillende personen. Bovendien is reeds een vergunning verleend voor het westelijke deel van het perceel en een aanvraag ingediend voor het oostelijke deel</text:p>
            <text:p text:style-name="common-al">
            <text:span text:style-name="nadrukvet">Besluit tot intrekking</text:span>
          </text:p>
            <text:p text:style-name="common-al">Gelet op de belangenafweging en de toepasselijke wet- en regelgeving trekken wij de omgevingsvergunning met kenmerk SXO-20200209, die wij op 25 juni 2020 hebben verleend voor het voor het realiseren van woningen en appartementen (herbestemming oude Klokkenfabriek), in.</text:p>
            <text:p text:style-name="common-al">
            <text:span text:style-name="nadrukvet">Procedure</text:span>
          </text:p>
            <text:p text:style-name="common-al">Deze beschikking is voorbereid met de reguliere voorbereidingsprocedure als beschreven in paragraaf 16.5.2 van de Omgevingswet.</text:p>
            <text:p text:style-name="common-al">
            <text:span text:style-name="nadrukvet">Bezwaar</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Externe link:www.krimpenerwaard.nl/bezwaar-maken. U heeft hiervoor DigiD of eHerkenning nodig. In het bezwaarschrift moet het volgende staan:</text:p>
            <text:p text:style-name="common-al"/>
            <text:list text:style-name="id1-3-2-1-1-14">
              <text:list-item text:style-override="id1-3-2-1-1-14-1">
                <text:number>1.</text:number>
                <text:p text:style-name="al">naam en 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mee of noem ook het kenmerk);</text:p>
              </text:list-item>
              <text:list-item text:style-override="id1-3-2-1-1-14-4">
                <text:number>4.</text:number>
                <text:p text:style-name="al">de argumenten voor bezwaar;</text:p>
              </text:list-item>
              <text:list-item text:style-override="id1-3-2-1-1-14-5">
                <text:number>5.</text:number>
                <text:p text:style-name="al">dient u namens iemand anders het bezwaar in, stuur dan een volmacht mee.</text:p>
                <text:p text:style-name="al"/>
              </text:list-item>
            </text:list>
            <text:p text:style-name="common-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Externe link:www.krimpenerwaard.nl/voorlopige-voorziening leest u hoe u een voorlopige voorziening aanvraagt.</text:p>
            <text:p text:style-name="common-al">Heeft u hierover vragen of wilt u de stukken inzien, dan kunt u contact opnemen met de gemeente Krimpenerwaard, team VTH, via tel. 14 0182 of e-mailadres info@krimpenerwaard.nl.</text:p>
            <text:p text:style-name="last-al">Stolwijk, 30 januari 2025, Gemeente Krimpenerwaard, team Vergunningverlening, toezicht en handhav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0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intrekking omgevingsvergunning - Oude Haven 36 te Schoonhoven</meta:user-defined>
    <meta:user-defined meta:name="DCTERMS.W3CDTF/DCTERMS.available">2025-02-05</meta:user-defined>
    <meta:user-defined meta:name="DCTERMS.W3CDTF/OVERHEIDop.jaargang">2025</meta:user-defined>
    <meta:user-defined meta:name="OVERHEIDop.publicationIssue">48037</meta:user-defined>
    <meta:user-defined meta:name="OVERHEIDop.GmbID/DC.identifier">gmb-2025-48037</meta:user-defined>
    <meta:user-defined meta:name="OVERHEIDop.versieInformatie"/>
  </office:meta>
</office:document-meta>
</file>