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ssenstraat 9, 1223 RB Hilversum, Mussenstraat 9, Hilversum (plaatsen kas); 1836501; 04-11-2025;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ussenstraat 9, 1223 RB Hilversum, Mussenstraat 9, Hilversum (plaatsen kas); 1836501; 04-11-2025; Status: BOPA Vergunning verleend, gemeente Hilversum</text:p>
            <text:p text:style-name="common-al">
            
          </text:p>
            <text:p text:style-name="common-al">Verzenddatum: 04-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036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6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6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6501</meta:user-defined>
    <dc:language>nl</dc:language>
    <meta:user-defined meta:name="DC.title">Mussenstraat 9, 1223 RB Hilversum, Mussenstraat 9, Hilversum (plaatsen kas); 1836501; 04-11-2025; Status: BOPA Vergunning verleend, gemeente Hilversum</meta:user-defined>
    <meta:user-defined meta:name="OVERHEIDop.locatietype/OVERHEIDop.gebiedsmarkering">GeometrieRef</meta:user-defined>
    <meta:user-defined meta:name="DCTERMS.W3CDTF/DCTERMS.available">2025-11-06</meta:user-defined>
    <meta:user-defined meta:name="DCTERMS.W3CDTF/OVERHEIDop.jaargang">2025</meta:user-defined>
    <meta:user-defined meta:name="OVERHEIDop.externeBijlage">afwijkvergunning|exb-2025-39823</meta:user-defined>
    <meta:user-defined meta:name="OVERHEIDop.publicationIssue">480363</meta:user-defined>
    <meta:user-defined meta:name="OVERHEIDop.GmbID/DC.identifier">gmb-2025-480363</meta:user-defined>
    <meta:user-defined meta:name="OVERHEIDop.versieInformatie"/>
  </office:meta>
</office:document-meta>
</file>