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Vervangingsbesluit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aanstad besluit vast te stellen: </text:p>
            <text:p text:style-name="al">Het besluit tot wijziging van het vervangingsbesluit Gemeente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A:</text:p>
            <text:p text:style-name="al"/>
            <text:p text:style-name="al">De tekst onder “Besluit” te wijzigen in:</text:p>
            <text:p text:style-name="al">De volgorde voor vervangen als loco-gemeentesecretaris bij afwezigheid van de gemeentesecretaris als volgt vast te stellen:</text:p>
            <text:p text:style-name="al">1e Loco-Gemeentesecretaris: mevrouw N. Zeijlemaker, per 1 januari 2026</text:p>
            <text:p text:style-name="al"/>
            <text:p text:style-name="al">Daarna een andere concerndirecteur</text:p>
            <text:p text:style-name="al">Daarna een van de opgavemanager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Zaanstad, 28-10-2025</text:span></text:p>
            <text:p><text:span text:style-name="functie"/></text:p>
            <text:p><text:span text:style-name="functie">Burgemeester en wethouders van Zaanstad,</text:span></text:p>
            <text:p><text:span text:style-name="functie">drs. J. Hamming, burgemeester</text:span></text:p>
            <text:p><text:span text:style-name="functie"/></text:p>
            <text:p><text:span text:style-name="functie">loco-gemeentesecretaris</text:span></text:p>
            <text:p><text:span text:style-name="functie">mr. L. Graaff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3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Organisatiebesluit Zaanstad 2024]|[https://lokaleregelgeving.overheid.nl/CVDR706470/1</meta:user-defined>
    <meta:user-defined meta:name="OVERHEIDop.referentienummer">z9758881/d1553</meta:user-defined>
    <meta:user-defined meta:name="DCTERMS.alternative">Vervangingsbesluit Gemeentesecretaris</meta:user-defined>
    <dc:language>nl</dc:language>
    <meta:user-defined meta:name="OVERHEIDop.locatietype/OVERHEIDop.gebiedsmarkering">Gemeente</meta:user-defined>
    <meta:user-defined meta:name="DC.title">Vervangingsbesluit Gemeentesecretar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60</meta:user-defined>
    <meta:user-defined meta:name="OVERHEIDop.betreftRegeling">CVDR723035_3</meta:user-defined>
    <meta:user-defined meta:name="OVERHEIDop.GmbID/DC.identifier">gmb-2025-480360</meta:user-defined>
    <meta:user-defined meta:name="xs:date/OVERHEIDop.startdatum">2026-01-01</meta:user-defined>
    <meta:user-defined meta:name="OVERHEIDop.versieInformatie"/>
  </office:meta>
</office:document-meta>
</file>