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ik (Quercus robur), Ringbaan Zuid perceel F 3609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een eik (Quercus robur) op de locatie Ringbaan Zuid perceel F 3609 Weert. De aanvraag om omgevingsvergunning is ontvangen op 4 november 2025 en is geregistreerd onder zaaknummer Z2025-00002134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8035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35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35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134</meta:user-defined>
    <meta:user-defined meta:name="DCTERMS.abstract">Betreft: Aanvraag op locatie Ringbaan Zuid perceel F 3609 Weert</meta:user-defined>
    <dc:language>nl</dc:language>
    <meta:user-defined meta:name="OVERHEIDop.locatietype/OVERHEIDop.gebiedsmarkering">Vlak</meta:user-defined>
    <meta:user-defined meta:name="DC.title">Aanvraag Omgevingsvergunning voor het kappen van een eik (Quercus robur), Ringbaan Zuid perceel F 3609 Weert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357</meta:user-defined>
    <meta:user-defined meta:name="OVERHEIDop.GmbID/DC.identifier">gmb-2025-480357</meta:user-defined>
    <meta:user-defined meta:name="OVERHEIDop.versieInformatie"/>
  </office:meta>
</office:document-meta>
</file>