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11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een aanvraag ontvangen voor activiteiten waarvoor een vergunningplicht geldt.</text:p>
            <text:p text:style-name="common-al">De aanvraag betreft locatie plein voor Pastoor van Winkelstraat 11 5374BG Schaijk, en is geregistreerd onder zaaknummer <text:span text:style-name="nadrukvet">100990-2025</text:span> met omschrijving "Carnaval Moeshutte Schaijk 13-02-2026 t/m 17-0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03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09902025</meta:user-defined>
    <meta:user-defined meta:name="DCTERMS.abstract">Carnaval Moeshutte Schaijk 13-02-2026 t/m 17-02-2026</meta:user-defined>
    <dc:language>nl</dc:language>
    <meta:user-defined meta:name="OVERHEIDop.locatietype/OVERHEIDop.gebiedsmarkering">Punt</meta:user-defined>
    <meta:user-defined meta:name="DC.title">Ontvangen aanvraag evenementenvergunning Pastoor van Winkelstraat 11 5374BG Scha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55</meta:user-defined>
    <meta:user-defined meta:name="OVERHEIDop.GmbID/DC.identifier">gmb-2025-480355</meta:user-defined>
    <meta:user-defined meta:name="OVERHEIDop.versieInformatie"/>
  </office:meta>
</office:document-meta>
</file>