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jeugdprins- en prinsbekendmaking op het bordes van de Couwenbergh aan Dorpsstraat tussen de kruisingen met de Kerkstraat en Heindertwe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de jeugdprins- en prinsbekendmaking op het bordes van de Couwenbergh is de Dorpsstraat in Aarle-Rixtel tussen de kruisingen met de Kerkstraat en Heindertweg afgesloten voor alle verkeer behalve voor voetgangers. Deze maatregel geldt op zaterdag 15 november 2025 tussen 17.45 – 2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3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Lijn</meta:user-defined>
    <meta:user-defined meta:name="DC.title">Tijdelijke verkeersmaatregelen in verband met de jeugdprins- en prinsbekendmaking op het bordes van de Couwenbergh aan Dorpsstraat tussen de kruisingen met de Kerkstraat en Heindertweg te Aarle-Rix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3</meta:user-defined>
    <meta:user-defined meta:name="OVERHEIDop.GmbID/DC.identifier">gmb-2025-480353</meta:user-defined>
    <meta:user-defined meta:name="OVERHEIDop.versieInformatie"/>
  </office:meta>
</office:document-meta>
</file>