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Burgemeester Amersfoordtlaan 71, 1171 DN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11-2025, maken van een uitweg, Burgemeester Amersfoordtlaan 71, 1171 DN Badhoevedorp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03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02935</meta:user-defined>
    <meta:user-defined meta:name="DCTERMS.abstract">maken van een uitweg Burgemeester Amersfoordtlaan 71, 1171 DN Badhoev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Burgemeester Amersfoordtlaan 71, 1171 DN Badhoevedor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46</meta:user-defined>
    <meta:user-defined meta:name="OVERHEIDop.GmbID/DC.identifier">gmb-2025-480346</meta:user-defined>
    <meta:user-defined meta:name="OVERHEIDop.versieInformatie"/>
  </office:meta>
</office:document-meta>
</file>