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elpweg 46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november 2025 een besluit genomen op de aanvraag met zaaknummer Z2025-00002644 voor een omgevingsvergunning op locatie Schelpweg 46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moderniseren van de bestaande antenne-installatie S08497 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5 december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80344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34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34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644</meta:user-defined>
    <dc:language>nl</dc:language>
    <meta:user-defined meta:name="OVERHEIDop.locatietype/OVERHEIDop.gebiedsmarkering">Vlak</meta:user-defined>
    <meta:user-defined meta:name="DC.title">Kennisgeving besluit op aanvraag omgevingsvergunning Schelpweg 46 in Strijen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344</meta:user-defined>
    <meta:user-defined meta:name="OVERHEIDop.GmbID/DC.identifier">gmb-2025-480344</meta:user-defined>
    <meta:user-defined meta:name="OVERHEIDop.versieInformatie"/>
  </office:meta>
</office:document-meta>
</file>