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wijziging omgevingsplan Rotterdam ten behoeve van het project Spoorweg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e op 28 oktober 2025 hebben besloten het ontwerp voor de wijziging van het omgevingsplan Rotterdam voor het project ‘<text:a xlink:href="https://omgevingswet.overheid.nl/regels-op-de-kaart/document?documentID=NL.IMRO.0599.TAM912Spoorweghvn-on01" xlink:type="simple">Spoorweghaven</text:a>’ ter inzage te leggen. Het ontwerp ligt met ingang van vrijdag 7 november 2025 tot en met donderdag 18 december 2025 voor een termijn van zes weken ter inzage.</text:p>
            <text:p text:style-name="common-al">
            <text:span text:style-name="nadrukvet">Ontwerpwijziging omgevingsplan</text:span>
          </text:p>
            <text:p text:style-name="common-al">Het ontwerp voor de wijziging gaat over het project Spoorweghaven. De gemeente wil wonen op een schip in een deel van de Spoorweghaven mogelijk maken. </text:p>
            <text:p text:style-name="common-al">In juni 2024 heeft de gemeenteraad het Masterplan Feyenoord City 2.0 (‘Rotterdams Tij’) vastgesteld en de Gebiedsvisie Stadionpark herzien. Het plan richt zich op woningbouw, voorzieningen en recreatie.</text:p>
            <text:p text:style-name="common-al">Een belangrijk onderdeel is het Getijdenpark in de Nieuwe Maas, tussen het Mallegatplot en het Eiland van Brienenoord. Op de beoogde locatie liggen nu enkele woon- en hobbyschepen. Het college besloot in november 2023 om voor deze eigenaren een passend alternatief te vinden. De Spoorweghaven is daarbij als beste optie gekozen. Deze grotendeels lege haven, geëxploiteerd door Rotterdam Marina, wil ruimte bieden aan voormalige binnenvaartschepen die nu als woon- of recreatieschip dienen. Omdat het huidige omgevingsplan ‘Kop van Zuid’ wonen op schepen in de Spoorweghaven niet toestaat, is hiervoor een wijziging van het omgevingsplan nodig.</text:p>
            <text:p text:style-name="common-al">Het projectgebied ligt in de wijk Feijenoord, tussen de Stieltjesstraat en de Lodewijk Pincoffsweg.</text:p>
            <text:p text:style-name="common-al">
            <text:span text:style-name="nadrukvet">Terinzagelegging</text:span>
          </text:p>
            <text:p text:style-name="common-al">Deze ontwerpwijziging van het omgevingsplan en de bijbehorende stukken zijn digitaal te raadplegen via <text:a xlink:href="https://omgevingswet.overheid.nl/regels-op-de-kaart/document?documentID=NL.IMRO.0599.TAM912Spoorweghvn-on01" xlink:type="simple">https://omgevingswet.overheid.nl/regels-op-de-kaart/document?documentID=NL.IMRO.0599.TAM912Spoorweghvn-on01</text:a> </text:p>
            <text:p text:style-name="common-al">Ook kunt u deze stukken, na het maken van een afspraak, inzien tijdens hieronder genoemde openingstijden. Een afspraak is te maken via telefoon: 010 267 2514 of via e-mail <text:a xlink:href="mailto:bir@rotterdam.nl" xlink:type="simple">bir@rotterdam.nl</text:a>.</text:p>
            <text:p text:style-name="common-al">Concern informatiecentrum gemeente Rotterdam, Timmerhuis, Halvemaanpassage 90, 3011 DL Rotterdam. Openingstijden: dinsdag, woensdag en donderdag van 09.00 tot 13.00 uur. </text:p>
            <text:p text:style-name="common-al">
            <text:span text:style-name="nadrukvet">Zienswijzen ontwerp wijziging omgevingsplan</text:span>
          </text:p>
            <text:p text:style-name="common-al">Gedurende de termijn van zes weken kan iedereen over deze ontwerp wijziging van het omgevingsplan schriftelijk of mondeling gemotiveerde zienswijzen naar voren brengen bij de gemeenteraad van Rotterdam, per adres: de directeur van Stadsontwikkeling, BWT/Omgevingsplan, Postbus 6575, 3002 AN Rotterdam. Uw schriftelijke zienswijze dient voorzien te zijn van uw naam, adres, woonplaats, handtekening en e-mailadres. Voor het indienen van mondelinge zienswijzen kunt u op werkdagen contact opnemen met 0642844592.</text:p>
            <text:p text:style-name="common-al">
            <text:span text:style-name="nadrukvet">Participatie</text:span>
          </text:p>
            <text:p text:style-name="common-al">De omgeving van de Spoorweghaven en de twee betrokken wijkraden zijn via bewonersbrieven geïnformeerd over de komst van (bewoonde) schepen in de Spoorweghaven. Op 15 januari en 8 april 2025 heeft de gemeente twee inloopavonden georganiseerd. Deze bijeenkomsten zijn begeleid door de gemeente Rotterdam en Rotterdam Marina (exploitant van de Spoorweghaven). De bezoekers kregen een mondelinge toelichting op de nieuwe inrichting van de Spoorweghaven en het type schip dat welkom is in de haven. Op verzoek van enkele omwonenden, is een deel van het ontwerp aangepast. In het ontwerp zijn de schepen die recht voor de huizen van de bewoners aan de S. van Ravesteynkade waren gepland, weggehaald. </text:p>
            <text:p text:style-name="common-al">Daarnaast zijn er antwoorden gestuurd op de vragen die zijn gesteld tijdens en na afloop van de bewonersavonden. Ook is er gehoor gegeven aan het verzoek om de omgeving van de Spoorweghaven te vergroenen. Op 29 april 2025 hebben de projectmanager van de gemeente en de havenmeester van Rotterdam Marina een toelichting gegeven bij de gezamenlijke bijeenkomst van de VvE’s Spoorweghaven. </text:p>
            <text:p text:style-name="common-al">Rotterdam, 7 november 2025 </text:p>
            <text:p text:style-name="common-al">Burgemeester en wethouders vernoemd, </text:p>
            <text:p text:style-name="common-al">namens dezen, </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34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4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4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12Spoorweghvn-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terinzagelegging ontwerpwijziging omgevingsplan Rotterdam ten behoeve van het project Spoorweghaven</meta:user-defined>
    <meta:user-defined meta:name="DCTERMS.W3CDTF/DCTERMS.available">2025-11-07</meta:user-defined>
    <meta:user-defined meta:name="DCTERMS.W3CDTF/OVERHEIDop.jaargang">2025</meta:user-defined>
    <meta:user-defined meta:name="OVERHEIDop.publicationIssue">480343</meta:user-defined>
    <meta:user-defined meta:name="OVERHEIDop.GmbID/DC.identifier">gmb-2025-480343</meta:user-defined>
    <meta:user-defined meta:name="OVERHEIDop.versieInformatie"/>
  </office:meta>
</office:document-meta>
</file>