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537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ten van nieuwe entree, dakramen en denramen en verbeteren stuurhuis met isolatieglas ten behoeve van het woonschip </text:p>
            <text:p text:style-name="common-al">Zaakadres: Prins Hendrikkade 537 1011TE Amsterdam</text:p>
            <text:p text:style-name="common-al">Datum ontvangst: 01-10-2025</text:p>
            <text:p text:style-name="common-al">Zaaknummer: Z2025-041552</text:p>
            <text:p text:style-name="common-al">DSO-nummer: 20251001008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3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552</meta:user-defined>
    <meta:user-defined meta:name="DCTERMS.abstract">plaatsten van nieuwe entree, dakramen en denramen en verbeteren stuurhuis met isolatie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537 1011TE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42</meta:user-defined>
    <meta:user-defined meta:name="OVERHEIDop.GmbID/DC.identifier">gmb-2025-480342</meta:user-defined>
    <meta:user-defined meta:name="OVERHEIDop.versieInformatie"/>
  </office:meta>
</office:document-meta>
</file>