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uitkade 3, 4318EH Brouwershaven    - het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62255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033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289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uitkade 3, 4318EH Brouwershaven    - het verbouwen van een woningAanvraa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38</meta:user-defined>
    <meta:user-defined meta:name="OVERHEIDop.GmbID/DC.identifier">gmb-2025-480338</meta:user-defined>
    <meta:user-defined meta:name="OVERHEIDop.versieInformatie"/>
  </office:meta>
</office:document-meta>
</file>