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24, 4306CG Nieuwerkerk    - het plaatsen van een dakop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opbouwZaaknummer: 162275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03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90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24, 4306CG Nieuwerkerk    - het plaatsen van een dakopbouwAanvraa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37</meta:user-defined>
    <meta:user-defined meta:name="OVERHEIDop.GmbID/DC.identifier">gmb-2025-480337</meta:user-defined>
    <meta:user-defined meta:name="OVERHEIDop.versieInformatie"/>
  </office:meta>
</office:document-meta>
</file>