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standplaats: Intrekken standplaatsvergunning, standplaats parkeerterrein bij de Poelmarkt en aan de Haven/Grachtweg in Lisse, Z2025-00002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- het intrekken van een standplaatsvergunning met zaaknummer Z2024-00002038 vanaf 4 november 2025</text:p>
            <text:p text:style-name="common-al"/>
            <text:p text:style-name="common-al">
            <text:span text:style-name="nadrukcur">Datum besluit: </text:span>4 november 2025</text:p>
            <text:p text:style-name="common-al">
            <text:span text:style-name="nadrukcur">Uiterlijke reactiedatum: </text:span>16 december 2025</text:p>
            <text:p text:style-name="common-al">Kenmerk besluit: Z2025-000028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03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8</meta:user-defined>
    <dc:language>nl</dc:language>
    <meta:user-defined meta:name="OVERHEIDop.locatietype/OVERHEIDop.gebiedsmarkering">Punt</meta:user-defined>
    <meta:user-defined meta:name="DC.title">Afgehandelde Vergunning standplaats: Intrekken standplaatsvergunning, standplaats parkeerterrein bij de Poelmarkt en aan de Haven/Grachtweg in Lisse, Z2025-0000281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36</meta:user-defined>
    <meta:user-defined meta:name="OVERHEIDop.GmbID/DC.identifier">gmb-2025-480336</meta:user-defined>
    <meta:user-defined meta:name="OVERHEIDop.versieInformatie"/>
  </office:meta>
</office:document-meta>
</file>