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Onthulling Plaquette Johan Ringers op 12 december 2025|, Pinksterbloemstraat 1, 1817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inksterbloemstraat in Alkmaar<text:span text:style-name="nadrukvet">; </text:span>het organiseren van de Onthulling Plaquette Johan Ringers op 12 december 2025|</text:p>
            <text:p text:style-name="common-al">
            
          </text:p>
            <text:p text:style-name="common-al">Datum ontvangst: 25-10-2025</text:p>
            <text:p text:style-name="last-al">Zaaknummer: 00001295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3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5924</meta:user-defined>
    <meta:user-defined meta:name="DCTERMS.abstract">het organiseren van de Onthulling Plaquette Johan Ringers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Onthulling Plaquette Johan Ringers op 12 december 2025|, Pinksterbloemstraat 1, 1817 CD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31</meta:user-defined>
    <meta:user-defined meta:name="OVERHEIDop.GmbID/DC.identifier">gmb-2025-480331</meta:user-defined>
    <meta:user-defined meta:name="OVERHEIDop.versieInformatie"/>
  </office:meta>
</office:document-meta>
</file>