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aankomst en rijtoer van Sinterklaas aan Pater de Leeuwstraat te Beek en Donk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de aankomst en rijtoer van Sinterklaas in Beek en Donk is de Pater de Leeuwstraat afgesloten voor alle verkeer behalve voor voetgangers. Deze maatregel geldt op zaterdag 15 november 2025 van 13.30 – 16.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033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3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3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in verband met de aankomst en rijtoer van Sinterklaas aan Pater de Leeuwstraat te Beek en Donk</meta:user-defined>
    <meta:user-defined meta:name="DCTERMS.W3CDTF/DCTERMS.available">2025-11-06</meta:user-defined>
    <meta:user-defined meta:name="DCTERMS.W3CDTF/OVERHEIDop.jaargang">2025</meta:user-defined>
    <meta:user-defined meta:name="OVERHEIDop.publicationIssue">480330</meta:user-defined>
    <meta:user-defined meta:name="OVERHEIDop.GmbID/DC.identifier">gmb-2025-480330</meta:user-defined>
    <meta:user-defined meta:name="OVERHEIDop.versieInformatie"/>
  </office:meta>
</office:document-meta>
</file>