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Vasteloavendj V.V. de Brökwagters’ op zaterdag 22 februari 2025 en 3 en 4 maart 2025 in café Aod Bosseve aan Boshoverweg 3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Vasteloavendj V.V. de Brökwagters, café Aod Bosseve, Weert, zaterdag 22 februari 2025 van 19:00 uur tot 00:00 uur, maandag 3 maart 2025 van 13:00 uur tot 19:00 uur en dinsdag 4 maart 2025 van 12:00 uur tot 00:00 uur, verlening evenementenvergunning d.d. 20 januari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03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3-2024</meta:user-defined>
    <dc:language>nl</dc:language>
    <meta:user-defined meta:name="OVERHEIDop.locatietype/OVERHEIDop.gebiedsmarkering">Adres</meta:user-defined>
    <meta:user-defined meta:name="DC.title">Toestemming voor het Evenement ‘Vasteloavendj V.V. de Brökwagters’ op zaterdag 22 februari 2025 en 3 en 4 maart 2025 in café Aod Bosseve aan Boshoverweg 33 te Weert</meta:user-defined>
    <meta:user-defined meta:name="DCTERMS.W3CDTF/DCTERMS.available">2025-02-05</meta:user-defined>
    <meta:user-defined meta:name="DCTERMS.W3CDTF/OVERHEIDop.jaargang">2025</meta:user-defined>
    <meta:user-defined meta:name="OVERHEIDop.publicationIssue">48033</meta:user-defined>
    <meta:user-defined meta:name="OVERHEIDop.GmbID/DC.identifier">gmb-2025-48033</meta:user-defined>
    <meta:user-defined meta:name="OVERHEIDop.versieInformatie"/>
  </office:meta>
</office:document-meta>
</file>