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Mega Vrije Piraten Winter Festival op 13, 20 en 26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66909. De evenementenvergunning is verleend. De gemeente geeft hiermee toestemming voor het organiseren van Mega Vrije Piraten Winter Festival op 13, 20 en 26 december 2025 aan nabij de Kleasterwei te Feankleaster.</text:p>
            <text:p text:style-name="common-al">
            
          </text:p>
            <text:p text:style-name="common-al">Het besluit is verzonden op 4 nov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3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6909</meta:user-defined>
    <meta:user-defined meta:name="DCTERMS.abstract">Verleende evenementenvergunning voor het organiseren van Mega Vrije Piraten Winter Festival op 13, 20 en 26 december 2025 op het perceel nabij de Kleasterwei te Feankleaster</meta:user-defined>
    <dc:language>nl</dc:language>
    <meta:user-defined meta:name="OVERHEIDop.locatietype/OVERHEIDop.gebiedsmarkering">Vlak</meta:user-defined>
    <meta:user-defined meta:name="DC.title">Besluit op aanvraag evenementenvergunning voor het organiseren van Mega Vrije Piraten Winter Festival op 13, 20 en 26 decem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328</meta:user-defined>
    <meta:user-defined meta:name="OVERHEIDop.GmbID/DC.identifier">gmb-2025-480328</meta:user-defined>
    <meta:user-defined meta:name="OVERHEIDop.versieInformatie"/>
  </office:meta>
</office:document-meta>
</file>