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Eindhovenseweg-Zuid 83, 5683P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nov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Eindhovenseweg-Zuid 83, 5683PW Best</text:p>
            <text:p text:style-name="common-al">
            <text:span text:style-name="nadrukvet">Dossiernummer:</text:span>
          </text:p>
            <text:p text:style-name="common-al">Z2025-0000117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032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2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2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3</meta:user-defined>
    <meta:user-defined meta:name="DCTERMS.abstract">een besluit; Eindhovenseweg-Zuid 83, 5683PW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Eindhovenseweg-Zuid 83, 5683PW Bes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27</meta:user-defined>
    <meta:user-defined meta:name="OVERHEIDop.GmbID/DC.identifier">gmb-2025-480327</meta:user-defined>
    <meta:user-defined meta:name="OVERHEIDop.versieInformatie"/>
  </office:meta>
</office:document-meta>
</file>