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staande varkensstal op het adres Oosteindseweg 19, 4714 S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erbouwen van een bestaande varkensstal op het adres Oosteindseweg 19, 4714 S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10-2025. De gemeente neemt daarover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3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bestaande varkensstal op het adres Oosteindseweg 19, 4714 SC Sprund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320</meta:user-defined>
    <meta:user-defined meta:name="OVERHEIDop.GmbID/DC.identifier">gmb-2025-480320</meta:user-defined>
    <meta:user-defined meta:name="OVERHEIDop.versieInformatie"/>
  </office:meta>
</office:document-meta>
</file>