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pand in verband met overtreding Opiumwet aan Jodenstraat 39 te Ech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het pand gelegen aan de Jodenstraat 39 te Echt te sluiten voor een periode van 6 maanden. In het pand gelegen aan de Jodenstraat 39 te Echt is op 14 maart 2025 een grote hoeveelheid harddrugs en lachgas aangetroffen. Deze sluiting vindt plaats conform het Damoclesbeleid Echt-Susteren 2020. </text:p>
            <text:p text:style-name="last-al">Het pand is gesloten van dinsdag 28 oktober 2025 tot 28 april 2026. Deze sluiting is op het pand bekend gemaakt. Het is voor iedereen verboden het pand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 Echt, </text:span>
            <text:span text:style-name="datum">28 okto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031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1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1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Sluiting pand in verband met overtreding Opiumwet aan Jodenstraat 39 te Echt</meta:user-defined>
    <meta:user-defined meta:name="DCTERMS.W3CDTF/DCTERMS.available">2025-11-06</meta:user-defined>
    <meta:user-defined meta:name="DCTERMS.W3CDTF/OVERHEIDop.jaargang">2025</meta:user-defined>
    <meta:user-defined meta:name="OVERHEIDop.publicationIssue">480319</meta:user-defined>
    <meta:user-defined meta:name="OVERHEIDop.GmbID/DC.identifier">gmb-2025-480319</meta:user-defined>
    <meta:user-defined meta:name="OVERHEIDop.versieInformatie"/>
  </office:meta>
</office:document-meta>
</file>