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61, 6661EH Els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Overbetuwe een verzoek ontvangen voor Vergunning geneesmiddelenuitgifte automaat in bestaand kozijn. Het verzoek betreft:</text:p>
            <text:p text:style-name="common-al">
            <text:span text:style-name="nadrukvet">Locatie: </text:span>Dorpsstraat 61, 6661EH Elst</text:p>
            <text:p text:style-name="common-al">
            <text:span text:style-name="nadrukvet">Zaaknummer: </text:span>Z2025-02095</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3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95</meta:user-defined>
    <meta:user-defined meta:name="DCTERMS.abstract">Betreft: Vergunning geneesmiddelenuitgifte automaat in bestaand kozijn op locatie Dorpsstraat 61, 6661EH Elst, ontvangen op 30 oktober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omgevingsvergunning op locatie Dorpsstraat 61, 6661EH Elst</meta:user-defined>
    <meta:user-defined meta:name="DCTERMS.W3CDTF/DCTERMS.available">2025-11-06</meta:user-defined>
    <meta:user-defined meta:name="DCTERMS.W3CDTF/OVERHEIDop.jaargang">2025</meta:user-defined>
    <meta:user-defined meta:name="OVERHEIDop.publicationIssue">480316</meta:user-defined>
    <meta:user-defined meta:name="OVERHEIDop.GmbID/DC.identifier">gmb-2025-480316</meta:user-defined>
    <meta:user-defined meta:name="OVERHEIDop.versieInformatie"/>
  </office:meta>
</office:document-meta>
</file>