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diverse eetwaren, koffie en zoet, Amsterdamseweg 158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november 2025 een aanvraag voor een standplaatsvergunning ontvangen. De vergunning is aangevraagd voor Koningsdag 2026, verkoop diverse eetwaren, koffie en zoet op locatie Amsterdamseweg 158, 1182HK Amstelveen.</text:p>
            <text:p text:style-name="common-al">De aanvraag is geregistreerd onder zaaknummer Z2025-000091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1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3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153</meta:user-defined>
    <meta:user-defined meta:name="DCTERMS.abstract">Betreft: aanvraag op locatie Amsterdamseweg 158, 1182HK Amstelveen</meta:user-defined>
    <dc:language>nl</dc:language>
    <meta:user-defined meta:name="OVERHEIDop.locatietype/OVERHEIDop.gebiedsmarkering">Punt</meta:user-defined>
    <meta:user-defined meta:name="DC.title">Aanvraag vergunning voor Koningsdag 2026, verkoop diverse eetwaren, koffie en zoet, Amsterdamseweg 158, 1182HK Amstel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15</meta:user-defined>
    <meta:user-defined meta:name="OVERHEIDop.GmbID/DC.identifier">gmb-2025-480315</meta:user-defined>
    <meta:user-defined meta:name="OVERHEIDop.versieInformatie"/>
  </office:meta>
</office:document-meta>
</file>