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kel 35 Alcoholwet, voor het verstrekken van zwak-alcoholhoudende dranken ter gelegenheid van het evenement Mega Piraten Festijn op 4 september 2026, in het weiland aan de </text:p>
            <text:p text:style-name="last-al">Stationsweg in Oldebroek (zaaknummer 401109, verzenddatum 23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03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Alcoholwet verlee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12</meta:user-defined>
    <meta:user-defined meta:name="OVERHEIDop.GmbID/DC.identifier">gmb-2025-480312</meta:user-defined>
    <meta:user-defined meta:name="OVERHEIDop.versieInformatie"/>
  </office:meta>
</office:document-meta>
</file>