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elaarsgracht 15 1012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brandcompartimentering ten behoeven van het hotel</text:p>
            <text:p text:style-name="common-al">Zaakadres: Martelaarsgracht 15 1012TN Amsterdam</text:p>
            <text:p text:style-name="common-al">Datum ontvangst: 07-10-2025</text:p>
            <text:p text:style-name="common-al">Zaaknummer: Z2025-042463</text:p>
            <text:p text:style-name="common-al">DSO-nummer: 20251007012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30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463</meta:user-defined>
    <meta:user-defined meta:name="DCTERMS.abstract">wijzigen van de indeling en brandcompartimentering ten behoeven van he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telaarsgracht 15 1012T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08</meta:user-defined>
    <meta:user-defined meta:name="OVERHEIDop.GmbID/DC.identifier">gmb-2025-480308</meta:user-defined>
    <meta:user-defined meta:name="OVERHEIDop.versieInformatie"/>
  </office:meta>
</office:document-meta>
</file>