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vangen van informatieborden door digitaal aangestuurde schermen aan Kerkplein 2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vangen van informatieborden door digitaal aangestuurde schermen aan Kerkplein 2 4811XT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Rijksmonumentenactiviteit</text:p>
            <text:p text:style-name="common-al">De aanvrager heeft op 03-11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648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30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6486</meta:user-defined>
    <meta:user-defined meta:name="DCTERMS.abstract">het vervangen van informatieborden door digitaal aangestuurde scher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vangen van informatieborden door digitaal aangestuurde schermen aan Kerkplein 2 4811XT Breda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05</meta:user-defined>
    <meta:user-defined meta:name="OVERHEIDop.GmbID/DC.identifier">gmb-2025-480305</meta:user-defined>
    <meta:user-defined meta:name="OVERHEIDop.versieInformatie"/>
  </office:meta>
</office:document-meta>
</file>