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itenberm langs de Burgemeester Elsenweg (A20), gelegen tussen hectometerpalen 10,450 tot 11,90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7 oktober 2025 van een melding zoals bedoeld in hoofdstuk 4 van het Besluit activiteiten leefomgeving (Bal). De melding betreft het uitvoeren van graafwerkzaamheden t.b.v. geplande verlaging buitenberm. De locatie betreft <text:span text:style-name="nadrukvet">buitenberm langs de Burgemeester Elsenweg (A20), gelegen tussen hectometerpalen 10,450 tot 11,900 te Maasdijk</text:span>.</text:p>
            <text:p text:style-name="common-al">De melding is gedaan voor de volgende milieubelastende activiteit(en): graven in bodem met een kwaliteit boven de interventiewaarde bodemkwaliteit.</text:p>
            <text:p text:style-name="common-al">De melding is geregistreerd met het zaaknummer <text:span text:style-name="nadrukvet">011514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03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geplande verlaging buitenberm.</meta:user-defined>
    <dc:language>nl</dc:language>
    <meta:user-defined meta:name="OVERHEIDop.locatietype/OVERHEIDop.gebiedsmarkering">Vlak</meta:user-defined>
    <meta:user-defined meta:name="DC.title">Kennisgeving melding milieubelastende activiteit(en), buitenberm langs de Burgemeester Elsenweg (A20), gelegen tussen hectometerpalen 10,450 tot 11,900 te Maasd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04</meta:user-defined>
    <meta:user-defined meta:name="OVERHEIDop.GmbID/DC.identifier">gmb-2025-480304</meta:user-defined>
    <meta:user-defined meta:name="OVERHEIDop.versieInformatie"/>
  </office:meta>
</office:document-meta>
</file>