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nieuwbouwproject De Drie Hofjes, Spanbroe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december 2024 namens gemeente Opmeer een volledige melding ontvangen van een ontwikkeling aan nieuwbouwproject De Drie Hofjes, Spanbroek. Het gaat over saneren van grond.De melding heeft het kenmerk OMG-044808/DMS49356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Toepassen van grond of baggerspecie</text:p>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44808/DMS49356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0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808/DMS493564</meta:user-defined>
    <dc:language>nl</dc:language>
    <meta:user-defined meta:name="OVERHEIDop.locatietype/OVERHEIDop.gebiedsmarkering">Vlak</meta:user-defined>
    <meta:user-defined meta:name="DC.title">Melding ontvangen voor nieuwbouwproject De Drie Hofjes, Spanbroek (Toepassen van grond of baggerspecie)</meta:user-defined>
    <meta:user-defined meta:name="DCTERMS.W3CDTF/DCTERMS.available">2025-01-06</meta:user-defined>
    <meta:user-defined meta:name="DCTERMS.W3CDTF/OVERHEIDop.jaargang">2025</meta:user-defined>
    <meta:user-defined meta:name="OVERHEIDop.publicationIssue">4803</meta:user-defined>
    <meta:user-defined meta:name="OVERHEIDop.GmbID/DC.identifier">gmb-2025-4803</meta:user-defined>
    <meta:user-defined meta:name="OVERHEIDop.versieInformatie"/>
  </office:meta>
</office:document-meta>
</file>