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Effenstraat 23, 2533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ode boom Prunus CV (stamomtrek 163cm), staande in het perceel van de Van Effenstraat 23
</text:p>
            <text:p text:style-name="common-al"/>
            <text:p text:style-name="common-al">Ons kenmerk: VTH2025-393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ffenstraat 23, 2533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2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335</meta:user-defined>
    <meta:user-defined meta:name="DCTERMS.abstract">het kappen van 1 dode boom Prunus CV (stamomtrek 163cm), staande in het perceel van de Van Effenstraat 23</meta:user-defined>
    <dc:language>nl</dc:language>
    <meta:user-defined meta:name="OVERHEIDop.locatietype/OVERHEIDop.gebiedsmarkering">Punt</meta:user-defined>
    <meta:user-defined meta:name="DC.title">Omgevingsvergunning - Aangevraagd, Van Effenstraat 23, 2533 VT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95</meta:user-defined>
    <meta:user-defined meta:name="OVERHEIDop.GmbID/DC.identifier">gmb-2025-480295</meta:user-defined>
    <meta:user-defined meta:name="OVERHEIDop.versieInformatie"/>
  </office:meta>
</office:document-meta>
</file>