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Wijziging van het Reglement van Orde</text:p>
      <text:section text:name="regeling_id1-3-2" text:style-name="regeling">
        <text:section text:name="aanhef_id1-3-2-1" text:style-name="aanhef">
          <text:section text:name="preambule_id1-3-2-1-1" text:style-name="preambule">
            <text:p text:style-name="al">De raad van Midden-Delfland;</text:p>
            <text:p text:style-name="al"/>
            <text:p text:style-name="al">Overwegende dat op grond van artikel 16 Gemeentewet de raad een reglement van orde voor zijn vergaderingen en andere werkzaamheden vaststelt;</text:p>
            <text:p text:style-name="al"/>
            <text:p text:style-name="al">Gelezen het voorstel van het Presidium d.d. 2 oktober 2025;</text:p>
            <text:p text:style-name="al"/>
            <text:p text:style-name="al">BESLUIT</text:p>
            <text:p text:style-name="al"/>
            <text:list text:style-name="id1-3-2-1-1-9">
              <text:list-item text:style-override="id1-3-2-1-1-9-1">
                <text:number>1.</text:number>
                <text:p text:style-name="al">Het Reglement van Orde, zoals is vastgesteld op 27 maart 2018, te wijzigen door aan artikel 24, lid 1 onder B de volzin toe te voegen:</text:p>
                <text:p text:style-name="al"/>
                <text:p text:style-name="al">“Stukken die niet duidelijk zijn voorzien van naam, adres, woonplaats en contactgegevens worden niet geplaatst en niet in behandeling genomen.”</text:p>
              </text:list-item>
            </text:list>
            <text:list text:style-name="id1-3-2-1-1-10">
              <text:list-item text:style-override="id1-3-2-1-1-10-1">
                <text:number>2.</text:number>
                <text:p text:style-name="al">Het besluit treedt in werking op de dag van bekendmaking.</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in de openbare vergadering van de raad van Midden-Delfland op 28 oktober 2025.</text:span></text:p>
          </text:section>
          <text:section text:name="ondertekening_id1-3-2-3-2">
            <text:p><text:span text:style-name="functie"/></text:p>
            <text:p><text:span text:style-name="functie">De Griffier, </text:span></text:p>
            <text:p><text:span text:style-name="functie">A de Vos </text:span></text:p>
          </text:section>
          <text:section text:name="ondertekening_id1-3-2-3-3">
            <text:p><text:span text:style-name="functie"/></text:p>
            <text:p><text:span text:style-name="functie">De Voorzitter,</text:span></text:p>
            <text:p><text:span text:style-name="functie">F.I. Noordermeer – van Slageren</text:span></text:p>
          </text:section>
        </text:section>
        <text:section text:name="nota-toelichting_id1-3-2-4" text:style-name="nota-toelichting">
          <text:p text:style-name="kop_level0"><text:span text:style-name="label"/> <text:span text:style-name="nr"/> </text:p>
          <text:p text:style-name="al">TEKST NA BESLUITVORMING</text:p>
          <text:p text:style-name="al"/>
          <text:p text:style-name="al">Artikel 24 Ingekomen stukken</text:p>
          <text:list text:style-name="id1-3-2-4-5">
            <text:list-item text:style-override="id1-3-2-4-5-1">
              <text:number>1</text:number>
              <text:p text:style-name="al">Bij de raad ingekomen stukken worden via het raadsinformatiesysteem voor een ieder ter beschikking gesteld en op een lijst geplaatst, onderverdeeld in: </text:p>
              <text:list text:style-name="id1-3-2-4-5-1-3">
                <text:list-item text:style-override="id1-3-2-4-5-1-3-1">
                  <text:number>A</text:number>
                  <text:p text:style-name="al"> een lijst met stukken vanuit college en /of burgemeester;</text:p>
                </text:list-item>
                <text:list-item text:style-override="id1-3-2-4-5-1-3-2">
                  <text:number>B</text:number>
                  <text:p text:style-name="al"> een lijst met stukken van derden. Stukken van burgers worden in het belang van een zorgvuldige omgang met persoonsgegevens op geanonimiseerde wijze op de lijst beschreven, waarbij de stukken alleen aan de leden van de raad ter beschikking worden gesteld. <text:span text:style-name="nadrukvet">Stukken die niet duidelijk zijn voorzien van naam, adres, woonplaats en contactgegevens worden niet geplaatst en niet in behandeling genomen.</text:span></text:p>
                </text:list-item>
                <text:list-item text:style-override="id1-3-2-4-5-1-3-3">
                  <text:number>C</text:number>
                  <text:p text:style-name="al"> een lijst met stukken van beantwoording schriftelijke vragen van leden.</text:p>
                </text:list-item>
              </text:list>
            </text:list-item>
            <text:list-item text:style-override="id1-3-2-4-5-2">
              <text:number>2</text:number>
              <text:p text:style-name="al">De griffier adviseert ten aanzien van elk stuk op de lijsten A en B op welke wijze het desbetreffende stuk (procedureel) wordt behandeld. </text:p>
            </text:list-item>
            <text:list-item text:style-override="id1-3-2-4-5-3">
              <text:number>3</text:number>
              <text:p text:style-name="al">De behandeling van een stuk als in het vorige lid bedoeld kan slechts betrekking hebben op de procedurele wijze van behandeling of afdoening, tenzij de raad anders besli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029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9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9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DC.source">artikel 16 van de Gemeentewet]|[1.0:c:BWBR0005416&amp;artikel=16&amp;g=2018-01-01</meta:user-defined>
    <meta:user-defined meta:name="OVERHEIDop.referentienummer">968254</meta:user-defined>
    <meta:user-defined meta:name="DCTERMS.alternative">Reglement van orde voor vergaderingen en andere werkzaamheden van de raad 2018</meta:user-defined>
    <dc:language>nl</dc:language>
    <meta:user-defined meta:name="OVERHEIDop.locatietype/OVERHEIDop.gebiedsmarkering">Gemeente</meta:user-defined>
    <meta:user-defined meta:name="DC.title">Gemeente Midden-Delfland - Reglement van orde voor vergaderingen en andere werkzaamheden van de raad 2018</meta:user-defined>
    <meta:user-defined meta:name="DCTERMS.W3CDTF/DCTERMS.available">2025-11-07</meta:user-defined>
    <meta:user-defined meta:name="DCTERMS.W3CDTF/OVERHEIDop.jaargang">2025</meta:user-defined>
    <meta:user-defined meta:name="OVERHEIDop.publicationIssue">480293</meta:user-defined>
    <meta:user-defined meta:name="OVERHEIDop.betreftRegeling">CVDR609708_2</meta:user-defined>
    <meta:user-defined meta:name="xs:date/OVERHEIDop.startdatum">2025-11-08</meta:user-defined>
    <meta:user-defined meta:name="OVERHEIDop.GmbID/DC.identifier">gmb-2025-480293</meta:user-defined>
    <meta:user-defined meta:name="OVERHEIDop.versieInformatie"/>
  </office:meta>
</office:document-meta>
</file>