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 Vlissingen Robotica XXL</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melding op grond van de Algemene plaatselijke verordening Vlissingen 2013 geaccepteerd van:</text:p>
            <text:p text:style-name="common-al">Naam voor de melding: Robotica XXL</text:p>
            <text:p text:style-name="common-al">Naam organisator: N.V. Economische Impuls Zeeland</text:p>
            <text:p text:style-name="common-al">Voor de locatie: “Kaap Innovationpoint”, Edisonweg 41 B3 in Vlissingen</text:p>
            <text:p text:style-name="common-al">Datum en tijd: Donderdag 20 november 2025 van 13:00 uur tot 18:00 uur</text:p>
            <text:p text:style-name="common-al">Korte omschrijving: XXL Demo Event Robotica &amp; Technologie met inspirerende demo’s,  scherpe pitches en is er volop ruimte voor ontmoeting en uitwisseling. Of  je nu werkt in de agrifood, maakindustrie, logistiek, procesindustrie of  zorg, je ontdekt van dichtbij hoe de robotica-innovaties van nu jouw  bedrijf verder kunnen helpen.</text:p>
            <text:p text:style-name="last-al">Verzenddatum: 03-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2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melding in Vlissingen Robotica XXL</meta:user-defined>
    <meta:user-defined meta:name="DCTERMS.W3CDTF/DCTERMS.available">2025-11-06</meta:user-defined>
    <meta:user-defined meta:name="DCTERMS.W3CDTF/OVERHEIDop.jaargang">2025</meta:user-defined>
    <meta:user-defined meta:name="OVERHEIDop.publicationIssue">480289</meta:user-defined>
    <meta:user-defined meta:name="OVERHEIDop.GmbID/DC.identifier">gmb-2025-480289</meta:user-defined>
    <meta:user-defined meta:name="OVERHEIDop.versieInformatie"/>
  </office:meta>
</office:document-meta>
</file>