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24-ZW 2024XM Haarlem, 0392-2025-0131391, het maken van een constructieve wijziging,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2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391</meta:user-defined>
    <meta:user-defined meta:name="DCTERMS.abstract">het maken van een constructieve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24-ZW 2024XM Haarlem, 0392-2025-0131391, het maken van een constructieve wijziging, verzonden 04-11-2025</meta:user-defined>
    <meta:user-defined meta:name="DCTERMS.W3CDTF/DCTERMS.available">2025-11-06</meta:user-defined>
    <meta:user-defined meta:name="DCTERMS.W3CDTF/OVERHEIDop.jaargang">2025</meta:user-defined>
    <meta:user-defined meta:name="OVERHEIDop.publicationIssue">480282</meta:user-defined>
    <meta:user-defined meta:name="OVERHEIDop.GmbID/DC.identifier">gmb-2025-480282</meta:user-defined>
    <meta:user-defined meta:name="OVERHEIDop.versieInformatie"/>
  </office:meta>
</office:document-meta>
</file>