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 Vlissingen Energievraagstuk? Watt nu?!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op grond van de Algemene plaatselijke verordening Vlissingen 2013 geaccepteerd van:</text:p>
            <text:p text:style-name="common-al">Naam voor de melding: Energievraagstuk? Watt nu?!</text:p>
            <text:p text:style-name="common-al">Naam organisator: N.V. Economische Impuls Zeeland</text:p>
            <text:p text:style-name="common-al">Voor de locatie: “Kaap Innovationpoint”, Edisonweg 41 B3 in Vlissingen</text:p>
            <text:p text:style-name="common-al">Datum en tijd: Maandag 17 november 2025 van 13:00 uur tot 18:00 uur</text:p>
            <text:p text:style-name="common-al">Korte omschrijving: Het ondernemersevent met slimme oplossingen voor netcongestie,   passende matches met experts en frisse ideeën voor jouw  energievraagstuk.</text:p>
            <text:p text:style-name="last-al">Verzenddatum: 03-1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8028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8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8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melding in Vlissingen Energievraagstuk? Watt nu?!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281</meta:user-defined>
    <meta:user-defined meta:name="OVERHEIDop.GmbID/DC.identifier">gmb-2025-480281</meta:user-defined>
    <meta:user-defined meta:name="OVERHEIDop.versieInformatie"/>
  </office:meta>
</office:document-meta>
</file>