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 &amp; Breakfast en diverse wijzigingen aan het pand, Grote Ossenmarkt 27, 8861C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Ossenmarkt 27, 8861CN Harlingen, het realiseren van een Bed &amp; Breakfast en diverse wijzigingen aan het pand, Z2025-00784.</text:p>
              </text:list-item>
            </text:list>
            <text:p text:style-name="common-al">Dit besluit is verzonden op 4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02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784</meta:user-defined>
    <meta:user-defined meta:name="DCTERMS.abstract">Betreft:  Besluit op locatie Grote Ossenmarkt 27, 8861CN Harlingen</meta:user-defined>
    <dc:language>nl</dc:language>
    <meta:user-defined meta:name="OVERHEIDop.locatietype/OVERHEIDop.gebiedsmarkering">Vlak</meta:user-defined>
    <meta:user-defined meta:name="DC.title">Omgevingsvergunning verleend voor het realiseren van een Bed &amp; Breakfast en diverse wijzigingen aan het pand, Grote Ossenmarkt 27, 8861CN Harl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79</meta:user-defined>
    <meta:user-defined meta:name="OVERHEIDop.GmbID/DC.identifier">gmb-2025-480279</meta:user-defined>
    <meta:user-defined meta:name="OVERHEIDop.versieInformatie"/>
  </office:meta>
</office:document-meta>
</file>