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wijderen van een strook bosplantsoen , Nabij Schattershof/Croonhoven Sappemeer (kadastraal bekend als gemeente Sappemeer, sectie L, perceelnummer 726 , Z2025-0010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Nabij Schattershof/Croonhoven Hoogezand (kadastraal bekend als gemeente Sappemeer, sectie L, perceelnummer 726, het verwijderen van een strook bosplantsoen .</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5-00106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6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027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7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7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60</meta:user-defined>
    <meta:user-defined meta:name="DCTERMS.abstract">Betreft:  Besluit op locatie Schattershof te Sappemeer</meta:user-defined>
    <dc:language>nl</dc:language>
    <meta:user-defined meta:name="OVERHEIDop.locatietype/OVERHEIDop.gebiedsmarkering">Vlak</meta:user-defined>
    <meta:user-defined meta:name="DC.title">verlenen Omgevingsvergunning,  het verwijderen van een strook bosplantsoen , Nabij Schattershof/Croonhoven Sappemeer (kadastraal bekend als gemeente Sappemeer, sectie L, perceelnummer 726 , Z2025-001060</meta:user-defined>
    <meta:user-defined meta:name="DCTERMS.W3CDTF/DCTERMS.available">2025-11-06</meta:user-defined>
    <meta:user-defined meta:name="DCTERMS.W3CDTF/OVERHEIDop.jaargang">2025</meta:user-defined>
    <meta:user-defined meta:name="OVERHEIDop.publicationIssue">480278</meta:user-defined>
    <meta:user-defined meta:name="OVERHEIDop.GmbID/DC.identifier">gmb-2025-480278</meta:user-defined>
    <meta:user-defined meta:name="OVERHEIDop.versieInformatie"/>
  </office:meta>
</office:document-meta>
</file>