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erbouwen van het pand, Maastrichterlaan 29 te Vaals, kadastraal bekend gemeente Vaals, sectie A, nummer 7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aanvraag met zaaknummerZ2025-00000356 voor een Omgevingsvergunning op locatie Maastrichterlaan 29 te Vaals, kadastraal bekend gemeente Vaals, sectie A, nummer 7150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en 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Vaals tot 18 december 2025 laten weten dat u het niet eens bent met het besluit. Dit heet bezwaar maken. U kunt bezwaar maken als het besluit tegen uw belangen ingaat. In deze periode kunt u ook de documenten met informatie over het besluit bekijken. Voor het inzien van de aanvraag kunt u gebruik maken van de volgende link: jeleefomgeving.nl/inzien. Voor informatie over het bekijken van de documenten of andere vragen kunt u ook bellen. Dit kan via het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8027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6</meta:user-defined>
    <meta:user-defined meta:name="DCTERMS.abstract">Betreft: Besluit op locatie Maastrichterlaan 29 te Vaals, kadastraal bekend gemeente Vaals, sectie A, nummer 7150</meta:user-defined>
    <dc:language>nl</dc:language>
    <meta:user-defined meta:name="OVERHEIDop.locatietype/OVERHEIDop.gebiedsmarkering">Vlak</meta:user-defined>
    <meta:user-defined meta:name="DC.title">Buiten behandelingstelling verbouwen van het pand, Maastrichterlaan 29 te Vaals, kadastraal bekend gemeente Vaals, sectie A, nummer 7150</meta:user-defined>
    <meta:user-defined meta:name="OVERHEIDop.datumEindeReactietermijn">2025-12-18</meta:user-defined>
    <meta:user-defined meta:name="OVERHEIDop.terinzageleggingBG">https://jeleefomgeving.nl/inzien/001737211/461d7bd2-4daf-4738-864e-8df7086f4b0a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75</meta:user-defined>
    <meta:user-defined meta:name="OVERHEIDop.GmbID/DC.identifier">gmb-2025-480275</meta:user-defined>
    <meta:user-defined meta:name="OVERHEIDop.versieInformatie"/>
  </office:meta>
</office:document-meta>
</file>