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bouw The Hub , Giessenweg 79, 3044AK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september 2025 een aanvraag voor een omgevingsvergunning heeft ontvangen voor  de Technische bouwactiviteit (grondslag artikel 5.1 lid 1 onder a Omgevingswet).</text:p>
            <text:p text:style-name="common-al"> De aanvraag betreft nieuwbouw The Hub op locatie Giessenweg 79, 3044 AK te Rotterdam.  </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2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14</meta:user-defined>
    <meta:user-defined meta:name="DCTERMS.abstract">Nieuwbouw The Hub Giessenweg 79</meta:user-defined>
    <dc:language>nl</dc:language>
    <meta:user-defined meta:name="OVERHEIDop.locatietype/OVERHEIDop.gebiedsmarkering">Punt</meta:user-defined>
    <meta:user-defined meta:name="DC.title">Aangevraagde omgevingsvergunning, Nieuwbouw The Hub , Giessenweg 79, 3044AK Rotterdam,</meta:user-defined>
    <meta:user-defined meta:name="DCTERMS.W3CDTF/DCTERMS.available">2025-11-06</meta:user-defined>
    <meta:user-defined meta:name="DCTERMS.W3CDTF/OVERHEIDop.jaargang">2025</meta:user-defined>
    <meta:user-defined meta:name="OVERHEIDop.publicationIssue">480272</meta:user-defined>
    <meta:user-defined meta:name="OVERHEIDop.GmbID/DC.identifier">gmb-2025-480272</meta:user-defined>
    <meta:user-defined meta:name="OVERHEIDop.versieInformatie"/>
  </office:meta>
</office:document-meta>
</file>