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ermanent tiny house, Buurtschap te Veld - I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18 </text:p>
            <text:p text:style-name="common-al"> Omschrijving: plaatsen van een permanent tiny house, Buurtschap te Veld - I05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8</meta:user-defined>
    <meta:user-defined meta:name="DCTERMS.abstract">plaatsen van een permanent tiny house, Buurtschap te Veld - I05</meta:user-defined>
    <dc:language>nl</dc:language>
    <meta:user-defined meta:name="OVERHEIDop.locatietype/OVERHEIDop.gebiedsmarkering">Punt</meta:user-defined>
    <meta:user-defined meta:name="DC.title">Besluit op aanvraag omgevingsvergunning: plaatsen van een permanent tiny house, Buurtschap te Veld - I05</meta:user-defined>
    <meta:user-defined meta:name="OVERHEIDop.datumEindeReactietermijn">2025-12-17</meta:user-defined>
    <meta:user-defined meta:name="OVERHEIDop.terinzageleggingBG">https://publicaties.eindhoven.nl/dossier/EHV-ZP2025-00011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71</meta:user-defined>
    <meta:user-defined meta:name="OVERHEIDop.GmbID/DC.identifier">gmb-2025-480271</meta:user-defined>
    <meta:user-defined meta:name="OVERHEIDop.versieInformatie"/>
  </office:meta>
</office:document-meta>
</file>